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size="28pt" style:font-size-asian="28pt" style:font-size-complex="28p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87" table:number-columns-spanned="4" table:number-rows-spanned="1" table:style-name="ce10">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diciemb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12-31T00:00:00" table:number-columns-spanned="4" table:number-rows-spanned="1" table:content-validation-name="val2" table:style-name="ce11">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6384" table:style-name="ce1"/>
        </table:table-row>
        <table:table-row table:style-name="ro3">
          <table:table-cell table:style-name="ce1"/>
          <table:table-cell office:value-type="string" table:number-columns-spanned="5" table:number-rows-spanned="5" table:style-name="ce12">
            <text:p>SIN MOVIMIENTO EN EL PERÍODO JULIO - DICIEMBRE 2020</text:p>
          </table:table-cell>
          <table:covered-table-cell table:number-columns-repeated="4"/>
          <table:table-cell table:number-columns-repeated="16378" table:style-name="ce1"/>
        </table:table-row>
        <table:table-row table:number-rows-repeated="4" table:style-name="ro3">
          <table:table-cell table:style-name="ce1"/>
          <table:covered-table-cell/>
          <table:covered-table-cell table:number-columns-repeated="4"/>
          <table:table-cell table:number-columns-repeated="16378" table:style-name="ce1"/>
        </table:table-row>
        <table:table-row table:number-rows-repeated="1048561"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9-02-15T00:00:00" table:style-name="ce35">
            <text:p>15/2/2019</text:p>
          </table:table-cell>
          <table:table-cell office:value-type="date" office:date-value="2024-02-15T00:00:00" table:style-name="ce35">
            <text:p>15/2/2024</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2-15T00:00:00" table:style-name="ce35">
            <text:p>15/2/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3-15T00:00:00" table:style-name="ce35">
            <text:p>15/3/2019</text:p>
          </table:table-cell>
          <table:table-cell office:value-type="date" office:date-value="2021-03-15T00:00:00" table:style-name="ce35">
            <text:p>15/3/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3-15T00:00:00" table:style-name="ce35">
            <text:p>15/3/2019</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1-03-15T00:00:00" table:style-name="ce35">
            <text:p>15/3/2021</text:p>
          </table:table-cell>
          <table:table-cell office:value-type="date" office:date-value="2022-03-15T00:00:00" table:style-name="ce35">
            <text:p>15/3/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Blanca Corrales Suárez</dc:creator>
    <meta:creation-date>2016-09-19T17:34:32Z</meta:creation-date>
    <dc:date>2021-03-08T19:10:31Z</dc:date>
    <meta:print-date>2016-09-21T00:26:31Z</meta:print-date>
  </office:meta>
</office:document-meta>
</file>